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4c4e" officeooo:paragraph-rsid="00174c4e"/>
    </style:style>
    <style:style style:name="P2" style:family="paragraph" style:parent-style-name="Standard">
      <style:text-properties officeooo:rsid="001938fa" officeooo:paragraph-rsid="001938fa"/>
    </style:style>
    <style:style style:name="T1" style:family="text">
      <style:text-properties officeooo:rsid="00193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infografiki – ulotka</text:p>
      <text:p text:style-name="P1"/>
      <text:p text:style-name="P1">W górnej części widnieje napis: Policję tworzą ludzie… twórzmy ją razem”</text:p>
      <text:p text:style-name="P1">W środkowej części widnieje duży biały napis: Zostań śląskim policjantem!</text:p>
      <text:p text:style-name="P1">W dolnej części widnieje napis: Dobór do służby trwa!</text:p>
      <text:p text:style-name="P1">Więcej informacji:</text:p>
      <text:p text:style-name="P1">grafika koperty oraz napis: <text:a xlink:type="simple" xlink:href="mailto:doboru-szkolenia@ka.policja.gov.pl" text:style-name="Internet_20_link" text:visited-style-name="Visited_20_Internet_20_Link">doboru-szkolenia@ka.policja.gov.pl</text:a></text:p>
      <text:p text:style-name="P1">grafika słuchawki oraz cyfry 47 851 17 02</text:p>
      <text:p text:style-name="P1">Po lewej stronie, w górnej części zdjęcie mundurowego, zabezpieczającego miejsce zdarzenia</text:p>
      <text:p text:style-name="P1">w dolnej części naszywka na mundur <text:span text:style-name="T1">śląskiej Policji z napisem pomagamy i chronimy</text:span></text:p>
      <text:p text:style-name="P2">Po prawej stronie 3 zdjęcia jedno pod drugim, przedstawiające kontrterorystę stojącego plecami do obiektywu, kompanię honorową oraz przewodnika z psem policyjnym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4T13:44:57.923000000</dc:date>
    <meta:editing-duration>PT17M14S</meta:editing-duration>
    <meta:editing-cycles>1</meta:editing-cycles>
    <meta:document-statistic meta:table-count="0" meta:image-count="0" meta:object-count="0" meta:page-count="1" meta:paragraph-count="10" meta:word-count="93" meta:character-count="676" meta:non-whitespace-character-count="592"/>
    <meta:generator>LibreOffice/7.3.1.3$Windows_X86_64 LibreOffice_project/a69ca51ded25f3eefd52d7bf9a5fad8c90b87951</meta:generator>
  </office:meta>
</office:document-meta>
</file>