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DZ-RILgb8 0" svg:font-family="'YADZ-RILgb8 0', _fb_, auto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YADZ-RILgb8 0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YADZ-RILgb8 0" officeooo:rsid="000ac230" officeooo:paragraph-rsid="000ac230"/>
    </style:style>
    <style:style style:name="T1" style:family="text">
      <style:text-properties fo:font-variant="normal" fo:text-transform="none" fo:font-style="normal" fo:font-weight="normal"/>
    </style:style>
    <style:style style:name="T2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Święta Wielkiej Nocy, to w polskiej tradycji czas szczególnej radości i życzliwości.</text:span><text:span text:style-name="T2"> </text:span><text:span text:style-name="T1">Wraz z kadrą kierowniczą rudzkiej Policji życzę,</text:span><text:span text:style-name="T2"> </text:span><text:span text:style-name="T1">aby te świąteczne dni były radosne, pogodne, przepełnione atmosferą rodzinnego ciepła, oraz wolne od trosk i codziennych zmartwień. Radosnych Świąt Wielkanocnych !</text:span></text:p>
      <text:p text:style-name="P2"><text:span text:style-name="T1">Ruda Śląska, Wielkanoc 2025 roku</text:span></text:p>
      <text:p text:style-name="P2"><text:span text:style-name="T1">Komendant Miejski Policji w Rudzie Śląskiej młodszy inspektor Dawid Gi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DZ-RILgb8 0" svg:font-family="'YADZ-RILgb8 0', _fb_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0:37:37.922000000</meta:creation-date>
    <dc:date>2025-04-17T10:39:12.372000000</dc:date>
    <meta:editing-duration>PT1M34S</meta:editing-duration>
    <meta:editing-cycles>1</meta:editing-cycles>
    <meta:document-statistic meta:table-count="0" meta:image-count="0" meta:object-count="0" meta:page-count="1" meta:paragraph-count="3" meta:word-count="56" meta:character-count="400" meta:non-whitespace-character-count="347"/>
    <meta:generator>LibreOffice/24.8.2.1$Windows_X86_64 LibreOffice_project/0f794b6e29741098670a3b95d60478a65d05ef13</meta:generator>
  </office:meta>
</office:document-meta>
</file>